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36000001B672BE83985.png"/>
  <manifest:file-entry manifest:media-type="image/png" manifest:full-path="Pictures/100000000000136000001B67F21B8254.png"/>
  <manifest:file-entry manifest:media-type="image/png" manifest:full-path="Pictures/100000000000136000001B67D387AED3.png"/>
  <manifest:file-entry manifest:media-type="image/png" manifest:full-path="Pictures/100000000000136000001B67F3A6C637.png"/>
  <manifest:file-entry manifest:media-type="image/png" manifest:full-path="Pictures/100000000000136000001B67267E0EC1.png"/>
  <manifest:file-entry manifest:media-type="image/png" manifest:full-path="Pictures/100000000000136000001B6710BECDFD.png"/>
  <manifest:file-entry manifest:media-type="image/png" manifest:full-path="Pictures/100000000000136000001B67882261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draw:frame draw:style-name="fr1" draw:name="obrázky1" text:anchor-type="as-char" svg:width="15.998cm" svg:height="22.629cm" draw:z-index="0"><draw:image xlink:href="Pictures/100000000000136000001B678822614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ázky2" text:anchor-type="as-char" svg:width="15.998cm" svg:height="22.629cm" draw:z-index="1"><draw:image xlink:href="Pictures/100000000000136000001B67267E0EC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ázky3" text:anchor-type="as-char" svg:width="15.998cm" svg:height="22.629cm" draw:z-index="2"><draw:image xlink:href="Pictures/100000000000136000001B67F21B825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ázky4" text:anchor-type="as-char" svg:width="15.998cm" svg:height="22.629cm" draw:z-index="3"><draw:image xlink:href="Pictures/100000000000136000001B6710BECDF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ázky5" text:anchor-type="as-char" svg:width="15.998cm" svg:height="22.629cm" draw:z-index="4"><draw:image xlink:href="Pictures/100000000000136000001B672BE83985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ázky6" text:anchor-type="as-char" svg:width="15.998cm" svg:height="22.629cm" draw:z-index="5"><draw:image xlink:href="Pictures/100000000000136000001B67F3A6C63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ázky7" text:anchor-type="as-char" svg:width="15.998cm" svg:height="22.629cm" draw:z-index="6"><draw:image xlink:href="Pictures/100000000000136000001B67D387AED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 </dc:title>
    <meta:initial-creator>Owner</meta:initial-creator>
    <meta:creation-date>2012-09-11T12:51:00</meta:creation-date>
    <dc:creator>Owner</dc:creator>
    <dc:date>2012-09-11T12:57:00</dc:date>
    <dc:language>sk-SK</dc:language>
    <meta:editing-cycles>1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7" meta:paragraph-count="7" meta:word-count="0" meta:character-count="7"/>
  </office:meta>
</office:document-meta>
</file>